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543D000021E77C5E7F8F.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automatic-styles>
    <style:style style:name="P1" style:family="paragraph" style:parent-style-name="Text_20_body">
      <style:text-properties style:font-name="Arial Black" fo:font-size="6pt" style:font-size-asian="6pt" style:font-size-complex="6pt"/>
    </style:style>
    <style:style style:name="P2" style:family="paragraph" style:parent-style-name="Heading_20_3">
      <style:paragraph-properties fo:margin-left="0cm" fo:margin-right="0cm" fo:text-indent="0cm" style:auto-text-indent="false"/>
    </style:style>
    <style:style style:name="P3" style:family="paragraph" style:parent-style-name="Text_20_body">
      <style:paragraph-properties fo:margin-top="0cm" fo:margin-bottom="0cm"/>
    </style:style>
    <style:style style:name="P4" style:family="paragraph" style:parent-style-name="Heading_20_4">
      <style:paragraph-properties fo:margin-left="0cm" fo:margin-right="0cm" fo:text-indent="0cm" style:auto-text-indent="false"/>
    </style:style>
    <style:style style:name="P5" style:family="paragraph" style:parent-style-name="Text_20_body" style:list-style-name="L1">
      <style:paragraph-properties fo:margin-top="0cm" fo:margin-bottom="0cm"/>
    </style:style>
    <style:style style:name="P6" style:family="paragraph" style:parent-style-name="Text_20_body" style:list-style-name="L1"/>
    <style:style style:name="P7" style:family="paragraph" style:parent-style-name="Text_20_body" style:list-style-name="L2">
      <style:paragraph-properties fo:margin-top="0cm" fo:margin-bottom="0cm"/>
    </style:style>
    <style:style style:name="P8" style:family="paragraph" style:parent-style-name="Text_20_body" style:list-style-name="L2"/>
    <style:style style:name="P9" style:family="paragraph" style:parent-style-name="Text_20_body" style:list-style-name="L3">
      <style:paragraph-properties fo:margin-top="0cm" fo:margin-bottom="0cm"/>
    </style:style>
    <style:style style:name="P10" style:family="paragraph" style:parent-style-name="Text_20_body" style:list-style-name="L3"/>
    <style:style style:name="P11" style:family="paragraph" style:parent-style-name="Text_20_body" style:list-style-name="L4">
      <style:paragraph-properties fo:margin-top="0cm" fo:margin-bottom="0cm"/>
    </style:style>
    <style:style style:name="P12" style:family="paragraph" style:parent-style-name="Text_20_body" style:list-style-name="L4"/>
    <style:style style:name="P13" style:family="paragraph" style:parent-style-name="Text_20_body" style:list-style-name="L5">
      <style:paragraph-properties fo:margin-top="0cm" fo:margin-bottom="0cm"/>
    </style:style>
    <style:style style:name="P14" style:family="paragraph" style:parent-style-name="Text_20_body" style:list-style-name="L5"/>
    <style:style style:name="P15" style:family="paragraph" style:parent-style-name="Text_20_body" style:list-style-name="L6">
      <style:paragraph-properties fo:margin-top="0cm" fo:margin-bottom="0cm"/>
    </style:style>
    <style:style style:name="P16" style:family="paragraph" style:parent-style-name="Text_20_body" style:list-style-name="L6"/>
    <style:style style:name="P17" style:family="paragraph" style:parent-style-name="Text_20_body" style:list-style-name="L7">
      <style:paragraph-properties fo:margin-top="0cm" fo:margin-bottom="0cm"/>
    </style:style>
    <style:style style:name="P18" style:family="paragraph" style:parent-style-name="Text_20_body" style:list-style-name="L7"/>
    <style:style style:name="P19" style:family="paragraph" style:parent-style-name="Text_20_body" style:list-style-name="L8">
      <style:paragraph-properties fo:margin-top="0cm" fo:margin-bottom="0cm"/>
    </style:style>
    <style:style style:name="P20" style:family="paragraph" style:parent-style-name="Text_20_body" style:list-style-name="L8"/>
    <style:style style:name="P21" style:family="paragraph" style:parent-style-name="Text_20_body" style:list-style-name="L9">
      <style:paragraph-properties fo:margin-top="0cm" fo:margin-bottom="0cm"/>
    </style:style>
    <style:style style:name="P22" style:family="paragraph" style:parent-style-name="Text_20_body" style:list-style-name="L9"/>
    <style:style style:name="P23" style:family="paragraph" style:parent-style-name="Text_20_body" style:list-style-name="L10">
      <style:paragraph-properties fo:margin-top="0cm" fo:margin-bottom="0cm"/>
    </style:style>
    <style:style style:name="P24" style:family="paragraph" style:parent-style-name="Text_20_body" style:list-style-name="L10"/>
    <style:style style:name="T1" style:family="text">
      <style:text-properties style:font-name="Arial Black" fo:font-size="16pt" style:font-size-asian="16pt" style:font-size-complex="16pt"/>
    </style:style>
    <style:style style:name="T2" style:family="text">
      <style:text-properties fo:font-weight="bold"/>
    </style:style>
    <style:style style:name="T3" style:family="text">
      <style:text-properties fo:font-style="italic"/>
    </style:style>
    <style:style style:name="T4" style:family="text">
      <style:text-properties fo:font-size="10pt" fo:font-weight="normal"/>
    </style:style>
    <style:style style:name="T5" style:family="text">
      <style:text-properties fo:font-size="10pt" fo:font-weight="normal"/>
    </style:style>
    <style:style style:name="T6" style:family="text">
      <style:text-properties fo:font-style="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Netzwerktopologien:</text:span></text:p>
      <text:p text:style-name="P1"><draw:frame draw:style-name="fr1" draw:name="Grafik7" text:anchor-type="paragraph" svg:x="0.344cm" svg:y="0.037cm" svg:width="16.155cm" svg:height="6.84cm" draw:z-index="6"><draw:image xlink:href="Pictures/200000070000543D000021E77C5E7F8F.svm" xlink:type="simple" xlink:show="embed" xlink:actuate="onLoad"/></draw:frame></text:p>
      <text:p text:style-name="Text_20_body">Die <text:span text:style-name="T2">Topologie</text:span> bezeichnet bei einem <text:a xlink:type="simple" xlink:href="http://de.wikipedia.org/wiki/Rechnernetz">Computernetz</text:a> die <text:a xlink:type="simple" xlink:href="http://de.wikipedia.org/wiki/Strukturierte_Verkabelung">Struktur der Verbindungen</text:a> mehrerer Geräte untereinander, um einen gemeinsamen Datenaustausch zu gewährleisten.</text:p>
      <text:p text:style-name="Text_20_body">Die Topologie eines Netzes ist entscheidend für seine Ausfallsicherheit: Nur wenn alternative Wege zwischen den Knoten existieren, bleibt bei Ausfällen einzelner Verbindungen die Funktionsfähigkeit erhalten. Es gibt dann neben dem <text:span text:style-name="T3">Arbeitsweg</text:span> einen oder mehrere <text:span text:style-name="T3">Ersatzwege</text:span> (oder auch <text:span text:style-name="T3">Umleitungen</text:span>).</text:p>
      <text:p text:style-name="Text_20_body">Die Kenntnis der Topologie eines Netzes ist außerdem nützlich zur Bewertung seiner <text:a xlink:type="simple" xlink:href="http://de.wikipedia.org/wiki/Performance_%28Informatik%29">Performance</text:a>, sowie der <text:a xlink:type="simple" xlink:href="http://de.wikipedia.org/wiki/Investition">Investitionen</text:a> und für die Auswahl geeigneter <text:a xlink:type="simple" xlink:href="http://de.wikipedia.org/wiki/Hardware">Hardware</text:a>.</text:p>
      <text:p text:style-name="Text_20_body">Es wird zwischen physikalischer und logischer Topologie unterschieden. Die physikalische Topologie beschreibt den Aufbau der Netzverkabelung; die logische Topologie den Datenfluss zwischen den Endgeräten.</text:p>
      <text:p text:style-name="Text_20_body">Topologien werden grafisch (nach der <text:a xlink:type="simple" xlink:href="http://de.wikipedia.org/wiki/Graphentheorie">Graphentheorie</text:a>) mit <text:a xlink:type="simple" xlink:href="http://de.wikipedia.org/wiki/Netzwerkelement">Knoten</text:a> und <text:a xlink:type="simple" xlink:href="http://de.wikipedia.org/wiki/Glossar_Graphentheorie#Kante">Kanten</text:a> dargestellt.</text:p>
      <text:p text:style-name="Text_20_body">In großen Netzen findet man oftmals eine Struktur, die sich aus mehreren verschiedenen Topologien zusammensetzt.</text:p>
      <text:p text:style-name="Standard"/>
      <text:p text:style-name="Standard"/>
      <text:p text:style-name="Standard"/>
      <text:p text:style-name="Standard"/>
      <text:p text:style-name="Standard"/>
      <text:h text:style-name="P2" text:outline-level="3" text:is-list-header="true"><text:bookmark text:name="Stern-Topologie"/>Stern-Topologie <text:span text:style-name="T4">[</text:span><text:a xlink:type="simple" xlink:href="http://de.wikipedia.org/w/index.php?title=Topologie_%28Rechnernetz%29&amp;action=edit&amp;section=9"><text:span text:style-name="T5">Bearbeiten</text:span></text:a><text:span text:style-name="T4">]</text:span></text:h>
      <text:p text:style-name="P3"><draw:a xlink:type="simple" xlink:href="http://de.wikipedia.org/wiki/Datei:Netzwerktopologie_Stern.png"><draw:frame draw:style-name="fr2" draw:name="Grafik1" text:anchor-type="as-char" svg:width="4.833cm" svg:height="4.727cm" draw:z-index="0"><draw:image xlink:href="http://upload.wikimedia.org/wikipedia/commons/thumb/5/53/Netzwerktopologie_Stern.png/180px-Netzwerktopologie_Stern.png" xlink:type="simple" xlink:show="embed" xlink:actuate="onLoad"/></draw:frame></draw:a> </text:p>
      <text:p text:style-name="P3"><draw:a xlink:type="simple" xlink:href="http://de.wikipedia.org/wiki/Datei:Netzwerktopologie_Stern.png"><draw:frame draw:style-name="fr2" draw:name="Grafik2" text:anchor-type="as-char" svg:width="0.467cm" svg:height="0.362cm" draw:z-index="1"><draw:image xlink:href="http://bits.wikimedia.org/skins-1.5/common/images/magnify-clip.png" xlink:type="simple" xlink:show="embed" xlink:actuate="onLoad"/></draw:frame></draw:a></text:p>
      <text:p text:style-name="Text_20_body">Jedes <text:a xlink:type="simple" xlink:href="http://de.wikipedia.org/wiki/Endgerät">Endgerät</text:a> ist mit dem Verteiler verbunden, die Endgeräte untereinander sind nicht verbunden</text:p>
      <text:p text:style-name="Text_20_body">Bei Netzen in <text:span text:style-name="T2">Stern-Topologie</text:span> sind an einen zentralen Teilnehmer alle anderen Teilnehmer mit einer Zweipunktverbindung angeschlossen. Der zentrale Teilnehmer muss nicht notwendigerweise über eine besondere Steuerungsintelligenz verfügen. In Transportnetzen ist das generell nicht der Fall. In Computernetzen kann es eine spezialisierte Einrichtung sein, zum Beispiel ein <text:a xlink:type="simple" xlink:href="http://de.wikipedia.org/wiki/Hub_%28Netzwerk%29">Hub</text:a> oder <text:a xlink:type="simple" xlink:href="http://de.wikipedia.org/wiki/Switch_%28Computertechnik%29">Switch</text:a>. Auch eine <text:a xlink:type="simple" xlink:href="http://de.wikipedia.org/wiki/Telefonanlage">Nebenstellenanlage</text:a> ist gewöhnlich als Sternnetz aufgebaut: Die Vermittlungsanlage ist der zentrale Knoten, an den die Teilnehmerapparate sternförmig angeschlossen sind. In jedem Fall bewirkt eine zentrale Komponente in einem Netz eine höhere <text:a xlink:type="simple" xlink:href="http://de.wikipedia.org/wiki/Ausfallwahrscheinlichkeit">Ausfallwahrscheinlichkeit</text:a> für die einzelnen Verbindungen: ein Ausfall des zentralen Teilnehmers bewirkt unweigerlich den Ausfall aller Verbindungsmöglichkeiten zur gleichen Zeit. Eine geläufige Schutzmaßnahme bei Sternnetzen besteht darin, die zentrale Komponente zu doppeln (<text:a xlink:type="simple" xlink:href="http://de.wikipedia.org/wiki/Redundanz_%28Technik%29">Redundanz</text:a>).</text:p>
      <text:h text:style-name="P4" text:outline-level="4" text:is-list-header="true"><text:bookmark text:name="Vorteile"/>Vorteile <text:span text:style-name="T4">[</text:span><text:a xlink:type="simple" xlink:href="http://de.wikipedia.org/w/index.php?title=Topologie_%28Rechnernetz%29&amp;action=edit&amp;section=10"><text:span text:style-name="T5">Bearbeiten</text:span></text:a><text:span text:style-name="T4">]</text:span></text:h>
      <text:list text:style-name="L1">
        <text:list-item>
          <text:p text:style-name="P5">Der Ausfall eines Endgerätes hat keine Auswirkung auf den Rest des Netzes. </text:p>
        </text:list-item>
        <text:list-item>
          <text:p text:style-name="P5">Dieses Netz bietet hohe Übertragungsraten, wenn der Netzknoten ein Switch ist. </text:p>
        </text:list-item>
        <text:list-item>
          <text:p text:style-name="P5">Leicht erweiterbar </text:p>
        </text:list-item>
        <text:list-item>
          <text:p text:style-name="P5">Leicht verständlich </text:p>
        </text:list-item>
        <text:list-item>
          <text:p text:style-name="P5">Leichte Fehlersuche </text:p>
        </text:list-item>
        <text:list-item>
          <text:p text:style-name="P5">Kombinierte Telefon- / Rechnernetzverkabelung möglich </text:p>
        </text:list-item>
        <text:list-item>
          <text:p text:style-name="P5">Sehr gute Eignung für Multicast-/Broadcastanwendungen </text:p>
        </text:list-item>
        <text:list-item>
          <text:p text:style-name="P6">Kein Routing benötigt </text:p>
        </text:list-item>
      </text:list>
      <text:h text:style-name="P4" text:outline-level="4" text:is-list-header="true"><text:bookmark text:name="Nachteile"/>Nachteile <text:span text:style-name="T4">[</text:span><text:a xlink:type="simple" xlink:href="http://de.wikipedia.org/w/index.php?title=Topologie_%28Rechnernetz%29&amp;action=edit&amp;section=11"><text:span text:style-name="T5">Bearbeiten</text:span></text:a><text:span text:style-name="T4">]</text:span></text:h>
      <text:list text:style-name="L2">
        <text:list-item>
          <text:p text:style-name="P7">Durch Ausfall des Verteilers wird Netzverkehr unmöglich </text:p>
        </text:list-item>
        <text:list-item>
          <text:p text:style-name="P8">Niedrige Übertragungsrate bei vielen Hosts wenn ein Hub benutzt wird → Unterteilung des Netzes mit Switch ist notwendig </text:p>
        </text:list-item>
      </text:list>
      <text:h text:style-name="P4" text:outline-level="4" text:is-list-header="true"><text:bookmark text:name="Beispiele"/>Beispiele <text:span text:style-name="T4">[</text:span><text:a xlink:type="simple" xlink:href="http://de.wikipedia.org/w/index.php?title=Topologie_%28Rechnernetz%29&amp;action=edit&amp;section=12"><text:span text:style-name="T5">Bearbeiten</text:span></text:a><text:span text:style-name="T4">]</text:span></text:h>
      <text:list text:style-name="L3">
        <text:list-item>
          <text:p text:style-name="P9"><text:a xlink:type="simple" xlink:href="http://de.wikipedia.org/wiki/Telefonnetz">Telefonnetz</text:a> </text:p>
        </text:list-item>
        <text:list-item>
          <text:p text:style-name="P9"><text:a xlink:type="simple" xlink:href="http://de.wikipedia.org/wiki/Ethernet">Fast Ethernet</text:a> (physisch) </text:p>
        </text:list-item>
        <text:list-item>
          <text:p text:style-name="P10"><text:a xlink:type="simple" xlink:href="http://de.wikipedia.org/wiki/Token_Ring">Token Ring</text:a> (physisch) </text:p>
        </text:list-item>
      </text:list>
      <text:p text:style-name="Standard"/>
      <text:p text:style-name="Standard"/>
      <text:h text:style-name="P2" text:outline-level="3" text:is-list-header="true"><text:bookmark text:name="Ring-Topologie"/>Ring-Topologie <text:span text:style-name="T4">[</text:span><text:a xlink:type="simple" xlink:href="http://de.wikipedia.org/w/index.php?title=Topologie_%28Rechnernetz%29&amp;action=edit&amp;section=13"><text:span text:style-name="T5">Bearbeiten</text:span></text:a><text:span text:style-name="T4">]</text:span></text:h>
      <text:p text:style-name="P3"><draw:a xlink:type="simple" xlink:href="http://de.wikipedia.org/wiki/Datei:Netzwerktopologie_Ring.png"><draw:frame draw:style-name="fr2" draw:name="Grafik3" text:anchor-type="as-char" svg:width="4.833cm" svg:height="4.727cm" draw:z-index="2"><draw:image xlink:href="http://upload.wikimedia.org/wikipedia/commons/thumb/7/71/Netzwerktopologie_Ring.png/180px-Netzwerktopologie_Ring.png" xlink:type="simple" xlink:show="embed" xlink:actuate="onLoad"/></draw:frame></draw:a> </text:p>
      <text:p text:style-name="P3"><draw:a xlink:type="simple" xlink:href="http://de.wikipedia.org/wiki/Datei:Netzwerktopologie_Ring.png"><draw:frame draw:style-name="fr2" draw:name="Grafik4" text:anchor-type="as-char" svg:width="0.467cm" svg:height="0.362cm" draw:z-index="3"><draw:image xlink:href="http://bits.wikimedia.org/skins-1.5/common/images/magnify-clip.png" xlink:type="simple" xlink:show="embed" xlink:actuate="onLoad"/></draw:frame></draw:a></text:p>
      <text:p text:style-name="Text_20_body">Jedes <text:a xlink:type="simple" xlink:href="http://de.wikipedia.org/wiki/Endgerät">Endgerät</text:a> ist mit genau zwei anderen verbunden</text:p>
      <text:p text:style-name="Text_20_body">Bei der Vernetzung in <text:span text:style-name="T2">Ring-Topologie</text:span> werden jeweils zwei Teilnehmer über Zweipunktverbindungen miteinander verbunden, so dass ein geschlossener Ring entsteht. Die zu übertragende <text:a xlink:type="simple" xlink:href="http://de.wikipedia.org/wiki/Information">Information</text:a> wird von Teilnehmer zu Teilnehmer weitergeleitet, bis sie ihren Bestimmungsort erreicht. Um Überschneidungen zu verhindern, sind bei dieser Art der Vernetzung besondere Adressierungsverfahren nötig. Da jeder Teilnehmer gleichzeitig als <text:a xlink:type="simple" xlink:href="http://de.wikipedia.org/wiki/Repeater">Repeater</text:a> wirken kann (wenn keine Splitter eingesetzt werden), können auf diese Art große Entfernungen überbrückt werden (bei Verwendung von <text:a xlink:type="simple" xlink:href="http://de.wikipedia.org/wiki/Lichtwellenleiter">Lichtwellenleitern</text:a> (LWL) im Kilometerbereich).</text:p>
      <text:p text:style-name="Text_20_body">Bei einem Ausfall einer der Teilnehmer bricht das gesamte Netz zusammen, es sei denn, die Teilnehmer beherrschen <text:a xlink:type="simple" xlink:href="http://de.wikipedia.org/wiki/Protection">Protection</text:a>-Umschaltung. In einem Ring mit <text:span text:style-name="T3">Protection</text:span> wird häufig der Arbeitsweg in einer bestimmten Drehrichtung um den Ring geführt (bspw. im Uhrzeigersinn), der Ersatzweg in der anderen Drehrichtung (im Beispiel gegen den Uhrzeigersinn). Verwendung findet dieses Verfahren unter anderem auch bei <text:a xlink:type="simple" xlink:href="http://de.wikipedia.org/wiki/Feldbus">Feldbussystemen</text:a> auf Lichtwellenleiter-Basis.</text:p>
      <text:p text:style-name="Text_20_body">Wird ein Ringleitungsverteiler (deutsch: RLV, engl: MAU=Media Access Unit) eingesetzt, wird damit der Ausfall des gesamten Netzes bei Ausfall eines Endgerätes verhindert. Jedes Gerät ist dabei nur mit einem Kabel mit dem RLV verbunden. Der RLV reicht die Daten dabei von einem Port zum nächsten weiter. Damit hat man technisch eine Stern-, logisch aber eine Ring-Topologie. Auch die Verbindung mehrerer RLV ist möglich, wobei die Ring-Topologie erhalten bleibt.</text:p>
      <text:p text:style-name="Text_20_body">Eine Sonderform der Ringtopologie ist die <text:span text:style-name="T2">Linientopologie</text:span>, bei der es sich um einen „offenen Ring“ handelt, d. h. der erste und der letzte Rechner sind nicht miteinander verbunden. Dieses System ist sehr einfach aufzubauen, aber auch sehr anfällig, da der Ausfall eines Rechners die gesamte weitere Datenübertragung unmöglich macht.</text:p>
      <text:p text:style-name="Text_20_body">Daten des (veralteten) IBM-Token-Ring:</text:p>
      <text:list text:style-name="L4">
        <text:list-item>
          <text:p text:style-name="P11">Maximale Ringlänge 800 m </text:p>
        </text:list-item>
        <text:list-item>
          <text:p text:style-name="P11">Computer dürfen maximal 100 m von der MAU entfernt sein </text:p>
        </text:list-item>
        <text:list-item>
          <text:p text:style-name="P11">Übertragungsrate 4 oder 16 MBit/s </text:p>
        </text:list-item>
        <text:list-item>
          <text:p text:style-name="P11">Aktive Topologie </text:p>
        </text:list-item>
        <text:list-item>
          <text:p text:style-name="P11">Transportprotokoll ist Token passing </text:p>
        </text:list-item>
        <text:list-item>
          <text:p text:style-name="P11">Zugriff ist deterministisch (bestimmter Zugriff) </text:p>
        </text:list-item>
        <text:list-item>
          <text:p text:style-name="P12">Wird nur über MAC-Adressen angesprochen </text:p>
        </text:list-item>
      </text:list>
      <text:h text:style-name="P4" text:outline-level="4" text:is-list-header="true"><text:bookmark text:name="Vorteile_2"/>Vorteile <text:span text:style-name="T4">[</text:span><text:a xlink:type="simple" xlink:href="http://de.wikipedia.org/w/index.php?title=Topologie_%28Rechnernetz%29&amp;action=edit&amp;section=14"><text:span text:style-name="T5">Bearbeiten</text:span></text:a><text:span text:style-name="T4">]</text:span></text:h>
      <text:list text:style-name="L5">
        <text:list-item>
          <text:p text:style-name="P13">Deterministische Rechnernetzkommunikation – Vorgänger und Nachfolger sind definiert </text:p>
        </text:list-item>
        <text:list-item>
          <text:p text:style-name="P13">Alle Stationen arbeiten als Verstärker </text:p>
        </text:list-item>
        <text:list-item>
          <text:p text:style-name="P13">Keine Kollisionen </text:p>
        </text:list-item>
        <text:list-item>
          <text:p text:style-name="P13">Alle Rechner haben gleiche Zugriffsmöglichkeiten </text:p>
        </text:list-item>
        <text:list-item>
          <text:p text:style-name="P13">Garantierte Übertragungsbandbreite </text:p>
        </text:list-item>
        <text:list-item>
          <text:p text:style-name="P13">Skaliert sehr gut, Grad bleibt bei Erweiterung konstant </text:p>
        </text:list-item>
        <text:list-item>
          <text:p text:style-name="P14">Reguläre Topologie, daher leicht programmierbar </text:p>
        </text:list-item>
      </text:list>
      <text:h text:style-name="P4" text:outline-level="4" text:is-list-header="true"><text:bookmark text:name="Nachteile_2"/>Nachteile <text:span text:style-name="T4">[</text:span><text:a xlink:type="simple" xlink:href="http://de.wikipedia.org/w/index.php?title=Topologie_%28Rechnernetz%29&amp;action=edit&amp;section=15"><text:span text:style-name="T5">Bearbeiten</text:span></text:a><text:span text:style-name="T4">]</text:span></text:h>
      <text:list text:style-name="L6">
        <text:list-item>
          <text:p text:style-name="P15">Niedrige Bisektionsweite und Konnektivität, d. h. einerseits, dass der Ausfall eines Endgerätes dazu führt, dass die gesamte Netzkommunikation unterbrochen wird (Ausnahme bei <text:a xlink:type="simple" xlink:href="http://de.wikipedia.org/wiki/Protection">Protection</text:a>-Umschaltung – <text:span text:style-name="T3">siehe:</text:span> <text:a xlink:type="simple" xlink:href="http://de.wikipedia.org/wiki/FDDI">FDDI</text:a>). Das stimmt bei neuen Karten allerdings nicht mehr, da jede Karte diese Protection-Umschaltung beherrscht. Andererseits gibt es wenig Alternativwege, was im Falle von hohen Lastzuständen auf einem Ringabschnitt zu Engpässen führen kann </text:p>
        </text:list-item>
        <text:list-item>
          <text:p text:style-name="P15">Teure Komponenten </text:p>
        </text:list-item>
        <text:list-item>
          <text:p text:style-name="P15">Darf/kann nicht für kombinierte Rechnernetz-/Telefonverkabelung eingesetzt werden </text:p>
        </text:list-item>
        <text:list-item>
          <text:p text:style-name="P15">Relativ hoher Durchmesser, d. h. hohe Latenzen zu entfernten Knoten </text:p>
        </text:list-item>
        <text:list-item>
          <text:p text:style-name="P15">Hoher Verkabelungsaufwand </text:p>
        </text:list-item>
        <text:list-item>
          <text:p text:style-name="P16">Datenübertragungen können leicht abgehört (Stichwort: Sniffer) werden </text:p>
        </text:list-item>
      </text:list>
      <text:h text:style-name="P4" text:outline-level="4" text:is-list-header="true"><text:bookmark text:name="Beispiele_2"/>Beispiele <text:span text:style-name="T4">[</text:span><text:a xlink:type="simple" xlink:href="http://de.wikipedia.org/w/index.php?title=Topologie_%28Rechnernetz%29&amp;action=edit&amp;section=16"><text:span text:style-name="T5">Bearbeiten</text:span></text:a><text:span text:style-name="T4">]</text:span></text:h>
      <text:list text:style-name="L7">
        <text:list-item>
          <text:p text:style-name="P17"><text:a xlink:type="simple" xlink:href="http://de.wikipedia.org/wiki/Token_Ring">Token Ring</text:a> (logisch) </text:p>
        </text:list-item>
        <text:list-item>
          <text:p text:style-name="P18"><text:a xlink:type="simple" xlink:href="http://de.wikipedia.org/wiki/Fiber_Distributed_Data_Interface">FDDI</text:a> (physisch) </text:p>
        </text:list-item>
      </text:list>
      <text:p text:style-name="Text_20_body">In der Theorie sieht man oft, dass die physikalische Ringstruktur dem logischen Aufbau folgt, um Leitungslängen und damit Kosten zu sparen, dies geschieht jedoch in der Regel auf Kosten der Flexibilität bei Erweiterungen.</text:p>
      <text:p text:style-name="Standard"/>
      <text:p text:style-name="Standard"/>
      <text:p text:style-name="Standard"/>
      <text:p text:style-name="Standard"/>
      <text:p text:style-name="Standard"/>
      <text:p text:style-name="Standard"/>
      <text:p text:style-name="Standard"/>
      <text:h text:style-name="P2" text:outline-level="3" text:is-list-header="true"><text:bookmark text:name="Bus-Topologie"/>Bus-Topologie <text:span text:style-name="T4">[</text:span><text:a xlink:type="simple" xlink:href="http://de.wikipedia.org/w/index.php?title=Topologie_%28Rechnernetz%29&amp;action=edit&amp;section=17"><text:span text:style-name="T5">Bearbeiten</text:span></text:a><text:span text:style-name="T4">]</text:span></text:h>
      <text:p text:style-name="P3"><draw:a xlink:type="simple" xlink:href="http://de.wikipedia.org/wiki/Datei:Netzwerktopologie_Bus.png"><draw:frame draw:style-name="fr2" draw:name="Grafik5" text:anchor-type="as-char" svg:width="4.833cm" svg:height="3.219cm" draw:z-index="4"><draw:image xlink:href="http://upload.wikimedia.org/wikipedia/commons/thumb/3/32/Netzwerktopologie_Bus.png/180px-Netzwerktopologie_Bus.png" xlink:type="simple" xlink:show="embed" xlink:actuate="onLoad"/></draw:frame></draw:a> </text:p>
      <text:p text:style-name="P3"><draw:a xlink:type="simple" xlink:href="http://de.wikipedia.org/wiki/Datei:Netzwerktopologie_Bus.png"><draw:frame draw:style-name="fr2" draw:name="Grafik6" text:anchor-type="as-char" svg:width="0.467cm" svg:height="0.362cm" draw:z-index="5"><draw:image xlink:href="http://bits.wikimedia.org/skins-1.5/common/images/magnify-clip.png" xlink:type="simple" xlink:show="embed" xlink:actuate="onLoad"/></draw:frame></draw:a></text:p>
      <text:p text:style-name="Text_20_body">Alle Endgeräte sind an den Bus angeschlossen</text:p>
      <text:p text:style-name="Text_20_body">Bei einer <text:span text:style-name="T2">Bus-Topologie</text:span> (Linien- oder Strangtopologie) sind alle Geräte direkt mit demselben <text:a xlink:type="simple" xlink:href="http://de.wikipedia.org/wiki/Übertragungsmedium">Übertragungsmedium</text:a>, dem <text:a xlink:type="simple" xlink:href="http://de.wikipedia.org/wiki/Bus_%28Datenverarbeitung%29">Bus</text:a> verbunden. Es gibt keine aktiven Komponenten zwischen den Geräten und dem Medium. Das Übertragungsmedium ist dabei bei Systemen mit einer kleineren physikalischen Ausdehnung oft direkt auf einer <text:a xlink:type="simple" xlink:href="http://de.wikipedia.org/wiki/Leiterplatte">Leiterplatte</text:a> realisiert, und sonst als <text:a xlink:type="simple" xlink:href="http://de.wikipedia.org/wiki/Kabel">Kabel</text:a> oder Kabelbündel. Ein Beispiel für ein Netzwerk mit Bus-Topologie ist <text:a xlink:type="simple" xlink:href="http://de.wikipedia.org/wiki/Ethernet#10_Mbit.2Fs_Ethernet">10 Mbit/s Ethernet</text:a>. In der Variante <text:a xlink:type="simple" xlink:href="http://de.wikipedia.org/wiki/10BASE2"><text:span text:style-name="T6">Thin Ethernet</text:span></text:a> gibt es ein einziges Kabel, welches in Segmente unterteilt ist. Der Anschluss zwischen den Geräten (also <text:a xlink:type="simple" xlink:href="http://de.wikipedia.org/wiki/Netzwerkkarte">Netzkarten</text:a>) und den Segmenten des Kabels erfolgt über <text:a xlink:type="simple" xlink:href="http://de.wikipedia.org/wiki/T-Stück">T-Stücke</text:a>. Abschlusswiderstände an den Enden des Kabels dienen der Verhinderung von Reflexionen.</text:p>
      <text:p text:style-name="Text_20_body">Bei der Bus-Topologie muss sichergestellt werden, dass immer nur ein Gerät zum selben Zeitpunkt Signale auf das Übertragungsmedium treibt. Dies kann durch eine zentrale Einheit, den sogenannten <text:span text:style-name="T3">Bus-</text:span><text:a xlink:type="simple" xlink:href="http://de.wikipedia.org/wiki/Arbiter"><text:span text:style-name="T6">Arbiter</text:span></text:a> geregelt werden. Bevor ein Gerät treiben darf, muss es über eine separate Leitung eine entsprechende Anfrage an den Bus-Arbiter stellen. Auch Zeitscheiben-Verfahren können eingesetzt werden. Eine zentrale Regelung ist aber gerade bei dynamischen Netzwerken wie Computernetzwerken oft unpraktikabel. Daher werden bei diesen Netzwerken gleichzeitige Zugriffe erkannt und die entstehenden Probleme aufgelöst. Ein oft benutztes Verfahren ist beispielsweise <text:a xlink:type="simple" xlink:href="http://de.wikipedia.org/wiki/Carrier_Sense_Multiple_Access/Collision_Detection">CSMA/CD</text:a>.</text:p>
      <text:h text:style-name="P4" text:outline-level="4" text:is-list-header="true"><text:bookmark text:name="Vorteile_3"/>Vorteile <text:span text:style-name="T4">[</text:span><text:a xlink:type="simple" xlink:href="http://de.wikipedia.org/w/index.php?title=Topologie_%28Rechnernetz%29&amp;action=edit&amp;section=18"><text:span text:style-name="T5">Bearbeiten</text:span></text:a><text:span text:style-name="T4">]</text:span></text:h>
      <text:list text:style-name="L8">
        <text:list-item>
          <text:p text:style-name="P19">Der Ausfall eines Gerätes hat für die Funktionalität des Netzwerkes keine Konsequenzen </text:p>
        </text:list-item>
        <text:list-item>
          <text:p text:style-name="P19">Nur geringe Kosten, da nur geringe Kabelmengen erforderlich sind </text:p>
        </text:list-item>
        <text:list-item>
          <text:p text:style-name="P19">Einfache Verkabelung und Netzerweiterung </text:p>
        </text:list-item>
        <text:list-item>
          <text:p text:style-name="P20">Es werden keine aktiven Netzwerkkomponenten benötigt </text:p>
        </text:list-item>
      </text:list>
      <text:h text:style-name="P4" text:outline-level="4" text:is-list-header="true"><text:bookmark text:name="Nachteile_3"/>Nachteile <text:span text:style-name="T4">[</text:span><text:a xlink:type="simple" xlink:href="http://de.wikipedia.org/w/index.php?title=Topologie_%28Rechnernetz%29&amp;action=edit&amp;section=19"><text:span text:style-name="T5">Bearbeiten</text:span></text:a><text:span text:style-name="T4">]</text:span></text:h>
      <text:list text:style-name="L9">
        <text:list-item>
          <text:p text:style-name="P21">Datenübertragungen können leicht abgehört (Stichwort: <text:a xlink:type="simple" xlink:href="http://de.wikipedia.org/wiki/Sniffer">Sniffer</text:a>) werden </text:p>
        </text:list-item>
        <text:list-item>
          <text:p text:style-name="P21">Eine Störung des Übertragungsmediums an einer einzigen Stelle im Bus (defektes Kabel) blockiert den gesamten Netzstrang </text:p>
        </text:list-item>
        <text:list-item>
          <text:p text:style-name="P21">Es kann zu jedem Zeitpunkt immer nur eine Station Daten senden. Währenddessen sind alle anderen Sender blockiert (Datenstau) </text:p>
        </text:list-item>
        <text:list-item>
          <text:p text:style-name="P22">Bei Bussen, die Kollisionen zulassen und auf eine nachträgliche Behebung setzen, kann das Medium nur zu einem kleinen Teil ausgelastet werden, da bei höherem Datenverkehr überproportional viele Kollisionen auftreten </text:p>
        </text:list-item>
      </text:list>
      <text:h text:style-name="P4" text:outline-level="4" text:is-list-header="true"><text:bookmark text:name="Beispiele_3"/>Beispiele <text:span text:style-name="T4">[</text:span><text:a xlink:type="simple" xlink:href="http://de.wikipedia.org/w/index.php?title=Topologie_%28Rechnernetz%29&amp;action=edit&amp;section=20"><text:span text:style-name="T5">Bearbeiten</text:span></text:a><text:span text:style-name="T4">]</text:span></text:h>
      <text:list text:style-name="L10">
        <text:list-item>
          <text:p text:style-name="P23"><text:a xlink:type="simple" xlink:href="http://de.wikipedia.org/wiki/10BASE5">10BASE5</text:a> (physisch) </text:p>
        </text:list-item>
        <text:list-item>
          <text:p text:style-name="P23"><text:a xlink:type="simple" xlink:href="http://de.wikipedia.org/wiki/10BASE2">10BASE2</text:a> (physisch) </text:p>
        </text:list-item>
        <text:list-item>
          <text:p text:style-name="P24"><text:a xlink:type="simple" xlink:href="http://de.wikipedia.org/wiki/Profibus#Bit.C3.BCbertragungsschicht">Profibus</text:a>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rbs</meta:initial-creator>
    <meta:creation-date>2010-05-19T08:30:34</meta:creation-date>
    <dc:creator>rbs</dc:creator>
    <dc:date>2010-05-19T08:55:09</dc:date>
    <dc:language>de-DE</dc:language>
    <meta:editing-cycles>2</meta:editing-cycles>
    <meta:editing-duration>PT9M24S</meta:editing-duration>
    <meta:user-defined meta:name="Info 1"/>
    <meta:user-defined meta:name="Info 2"/>
    <meta:user-defined meta:name="Info 3"/>
    <meta:user-defined meta:name="Info 4"/>
    <meta:document-statistic meta:table-count="0" meta:image-count="7" meta:object-count="0" meta:page-count="5" meta:paragraph-count="83" meta:word-count="1138" meta:character-count="8704"/>
  </office:meta>
</office:document-meta>
</file>